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17297833240956434" text:style-name="Outline">
        <text:list-item>
          <text:h text:style-name="P13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691682782887905504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2014970962119941170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699561" text:continue-list="list6117297833240956434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